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size-asian="12pt" style:font-size-complex="12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size="12pt" style:font-size-asian="12pt" style:font-size-complex="12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st Pets, Ltd. Dog/Cat Adoption Application</text:p>
      <text:p text:style-name="P1"/>
      <text:p text:style-name="P6">*Applying for an adoption does not automatically ensure you will be approved*</text:p>
      <text:p text:style-name="P6"/>
      <text:p text:style-name="P2">Today's Date:_______________</text:p>
      <text:p text:style-name="P2"/>
      <text:p text:style-name="P2">Description of animal you are applying for:__________________________________</text:p>
      <text:p text:style-name="P2"/>
      <text:p text:style-name="P2">Adult #1:_______________________________ <text:s text:c="4"/>Phone #:______________________________</text:p>
      <text:p text:style-name="P2"/>
      <text:p text:style-name="P2">Adult #2:_______________________________<text:tab/>Phone #:______________________________</text:p>
      <text:p text:style-name="P2"/>
      <text:p text:style-name="P2">Address:________________________________ <text:s text:c="3"/>City:_____________________ State:_______</text:p>
      <text:p text:style-name="P2"/>
      <text:p text:style-name="P2">County:________________ <text:tab/>Are you within your city limits? ________________</text:p>
      <text:p text:style-name="P2"/>
      <text:p text:style-name="P2"># of years at residence:_______ </text:p>
      <text:p text:style-name="P2"/>
      <text:p text:style-name="P2">If at address less than one year...previous address:__________________________</text:p>
      <text:p text:style-name="P2"/>
      <text:p text:style-name="P2">City:_______________ State:____ Zip:__________</text:p>
      <text:p text:style-name="P2"/>
      <text:p text:style-name="P2">Do You: <text:tab/><text:tab/><text:tab/><text:tab/><text:tab/>Own your home<text:tab/>Live w/parents<text:tab/>Rent</text:p>
      <text:p text:style-name="P2"/>
      <text:p text:style-name="P2">Do you live in a: <text:s text:c="2"/><text:tab/><text:tab/><text:tab/><text:tab/>House<text:tab/><text:tab/><text:tab/>Condo<text:tab/><text:tab/><text:tab/>Apartment</text:p>
      <text:p text:style-name="P2"><text:tab/><text:tab/><text:tab/><text:tab/><text:tab/> <text:s text:c="5"/></text:p>
      <text:p text:style-name="P2"><text:tab/><text:tab/><text:tab/><text:tab/> <text:s text:c="7"/><text:tab/><text:tab/>Mobile Home<text:tab/><text:tab/>Townhouse<text:tab/> <text:s text:c="11"/>Other</text:p>
      <text:p text:style-name="P2"/>
      <text:p text:style-name="P2">If you do not own, we will need a copy of your lease or to contact your landlord before the adoption can proceed.</text:p>
      <text:p text:style-name="P2"/>
      <text:p text:style-name="P2">If you live w/parents: Name:_______________________ Phone:_______________________</text:p>
      <text:p text:style-name="P2"/>
      <text:p text:style-name="P2">If you rent: Landlord:__________________________ <text:s text:c="5"/>Phone:_______________________</text:p>
      <text:p text:style-name="P2"/>
      <text:p text:style-name="P2">(Adult #1) Employer:_______________________ Position:________________Phone #:_________________</text:p>
      <text:p text:style-name="P2"/>
      <text:p text:style-name="P2">(Adult #2) Employer:_______________________Position:_________________Phone #:_________________</text:p>
      <text:p text:style-name="P2"/>
      <text:p text:style-name="P2"/>
      <text:p text:style-name="P2"># Of adults in household:____________ <text:tab/>Relationship(s):___________________ <text:s/></text:p>
      <text:p text:style-name="P2"/>
      <text:p text:style-name="P2"># Of children in household:__________________ <text:s/>Ages:________________________</text:p>
      <text:p text:style-name="P2"/>
      <text:p text:style-name="P2">Is anyone allergic to animals? <text:s text:c="4"/>Yes <text:s text:c="7"/>No <text:s/></text:p>
      <text:p text:style-name="P2"/>
      <text:p text:style-name="P2">If yes, who and to what type of animal? ______________________________</text:p>
      <text:p text:style-name="P2"><text:soft-page-break/></text:p>
      <text:p text:style-name="P2">If you have to move in the future, what will you do with your pet? _________________________</text:p>
      <text:p text:style-name="P2"/>
      <text:p text:style-name="P2">Who will be your pet's primary caregiver?___________________</text:p>
      <text:p text:style-name="P2"/>
      <text:p text:style-name="P2">How many and what kinds of animals do you currently have?_______________________________</text:p>
      <text:p text:style-name="P2"/>
      <text:p text:style-name="P2">How many and what kinds of animals have you had during your adult life?___________________________________________________________________________________</text:p>
      <text:p text:style-name="P2"/>
      <text:p text:style-name="P2"><text:span text:style-name="T1">Every child under 13 must have a supervised interaction with the puppy/kitten before adoption can proceed</text:span>.</text:p>
      <text:p text:style-name="P2"/>
      <text:p text:style-name="P2"/>
      <text:p text:style-name="P2">Are you prepared to be responsible for the pet's lifetime, including quality food, training, toys, routine and emergency medical care, etc. (approx. $200+ a month)?</text:p>
      <text:p text:style-name="P2"/>
      <text:p text:style-name="P2">Yes<text:tab/>No</text:p>
      <text:p text:style-name="P2"/>
      <text:p text:style-name="P2">Are you going to feed your pet frozen raw or freeze dried raw food regularly?</text:p>
      <text:p text:style-name="P2"/>
      <text:p text:style-name="P2">Yes<text:tab/>No<text:tab/>If no, why not?________________________________</text:p>
      <text:p text:style-name="P2"/>
      <text:p text:style-name="P2">Have you ever released one of your own animals to a <text:s/>shelter?<text:tab/> <text:s/><text:tab/>Yes<text:tab/>No</text:p>
      <text:p text:style-name="P2"/>
      <text:p text:style-name="P2">If yes, please explain:________________________________________</text:p>
      <text:p text:style-name="P2"/>
      <text:p text:style-name="P2">Which veterinarian do you currently use (did you use last if you no longer have pets)?__________________________ Vet's city:_________________</text:p>
      <text:p text:style-name="P2">State______ Phone #__________________</text:p>
      <text:p text:style-name="P2"/>
      <text:p text:style-name="P2">When was your last visit to the vet and for what?__________________________</text:p>
      <text:p text:style-name="P2"/>
      <text:p text:style-name="P2">Are all your pets up to date on their vaccinations? <text:s text:c="4"/>Yes <text:s text:c="21"/>No</text:p>
      <text:p text:style-name="P2">If no, why not?____________________________________________</text:p>
      <text:p text:style-name="P2"/>
      <text:p text:style-name="P2">Why do you want to adopt this pet?_________________________________</text:p>
      <text:p text:style-name="P2"/>
      <text:p text:style-name="P2">What kind of pet are you looking for? <text:s/>Indoor<text:tab/><text:tab/>Outdoor<text:tab/>Indoor/Outdoor</text:p>
      <text:p text:style-name="P2"/>
      <text:p text:style-name="P3">If adopting a cat/kitten:</text:p>
      <text:p text:style-name="P2"/>
      <text:p text:style-name="P2">Where will your cat be kept during the day?_______________________________________</text:p>
      <text:p text:style-name="P2"/>
      <text:p text:style-name="P2">Where will your cat be kept during the evening?_______________________</text:p>
      <text:p text:style-name="P2"/>
      <text:p text:style-name="P2">How will you entertain/exercise your cat?_______________________________</text:p>
      <text:p text:style-name="P2"/>
      <text:p text:style-name="P2">How will you introduce your cat to other animals in your household?____________________</text:p>
      <text:p text:style-name="P2"><text:soft-page-break/></text:p>
      <text:p text:style-name="P2">How much time are you prepared to allow for your new pet to adjust to your home?</text:p>
      <text:p text:style-name="P2">___________________________________________</text:p>
      <text:p text:style-name="P2"/>
      <text:p text:style-name="P2">Under what circumstances would you not keep this cat?____________________</text:p>
      <text:p text:style-name="P2"/>
      <text:p text:style-name="P3">If adopting a dog/puppy:</text:p>
      <text:p text:style-name="P5"/>
      <text:p text:style-name="P5">Where will your dog be kept during the day?_________________________________________________</text:p>
      <text:p text:style-name="P5"/>
      <text:p text:style-name="P5">Where will your dog be kept during the evening?____________________________________________</text:p>
      <text:p text:style-name="P5"/>
      <text:p text:style-name="P5">Where will your dog sleep at night?___________________________________________________________</text:p>
      <text:p text:style-name="P5"/>
      <text:p text:style-name="P5">Do you have a completely fenced in yard?<text:tab/>Yes<text:tab/><text:tab/>No</text:p>
      <text:p text:style-name="P5"/>
      <text:p text:style-name="P5">If not, how will your dog go outside?__________________________________________________________</text:p>
      <text:p text:style-name="P5"/>
      <text:p text:style-name="P5">How will you housebreak your dog?___________________________________________________________</text:p>
      <text:p text:style-name="P5"/>
      <text:p text:style-name="P5">How will you entertain your dog?______________________________________________________________</text:p>
      <text:p text:style-name="P5"/>
      <text:p text:style-name="P5">How will you introduce your dog to other animals in the household?________________________________________________</text:p>
      <text:p text:style-name="P5"/>
      <text:p text:style-name="P5"/>
      <text:p text:style-name="P5">How many hours a day will your dog be home alone?_________________________________________</text:p>
      <text:p text:style-name="P5"/>
      <text:p text:style-name="P5">Under what circumstances would you not keep this dog?_______________________________________</text:p>
      <text:p text:style-name="P5"/>
      <text:p text:style-name="P3">FOR OFFICE USE ONLY L4TOT/&gt;5&lt;9<text:tab/><text:tab/>M3D4C<text:tab/><text:tab/>K3TOT</text:p>
      <text:p text:style-name="P5"/>
      <text:p text:style-name="P5"/>
      <text:p text:style-name="P4">INFORMATIVE VIDEO</text:p>
      <text:p text:style-name="P5"/>
      <text:p text:style-name="P5">Have you watched our video explaining the benefits of feeding raw food? <text:tab/>Yes<text:tab/>No</text:p>
      <text:p text:style-name="P5"/>
      <text:p text:style-name="P5">Do you have any questions?_________________________________________________________________</text:p>
      <text:p text:style-name="P5"/>
      <text:p text:style-name="P4"/>
      <text:p text:style-name="P4"><text:soft-page-break/>TERMS OF AGREEMENT</text:p>
      <text:p text:style-name="P3"/>
      <text:p text:style-name="P3">I certify that the information provided is true, and I recognize that any falsification of information requested may result in losing adoption privileges. I authorize investigation of all statements in the application and understand veterinarians, other agencies, landlords, or other outside sources may be contacted. I understand that the adoption of an animal may be delayed until such information can be verified. Upon submitting this application, it becomes sole property of Best Pets, Ltd. The information in this document is confidential and will be kept in the strictest confidence of the staff. Best Pets, Ltd. reserves the right to deny adoption to anyone based upon this application and/or investigation of additional information.</text:p>
      <text:p text:style-name="P5"/>
      <text:p text:style-name="P6"><text:span text:style-name="T1">Please note that an application may take up to 72 hours to process and to be approved</text:span> <text:tab/></text:p>
      <text:p text:style-name="P5"/>
      <text:p text:style-name="P2">Print Name:___________________________________<text:tab/>Date:______________________________</text:p>
      <text:p text:style-name="P2"/>
      <text:p text:style-name="P2">Signature:____________________________________</text:p>
      <text:p text:style-name="P2"/>
      <text:p text:style-name="P2"/>
      <text:p text:style-name="P2">Adoption approved by: Staff #1:_________________________________</text:p>
      <text:p text:style-name="P2"><text:tab/><text:tab/><text:tab/> <text:s text:c="2"/>Date:_________________________</text:p>
      <text:p text:style-name="P2"/>
      <text:p text:style-name="P2"><text:tab/><text:tab/> <text:s text:c="14"/>Staff #2:__________________________________ <text:tab/><text:tab/><text:tab/><text:tab/><text:tab/><text:tab/><text:tab/> <text:s text:c="3"/>Date:_________________________</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le Morgan</meta:initial-creator>
    <meta:creation-date>2016-01-30T19:29:25.48</meta:creation-date>
    <dc:date>2016-03-23T19:48:21.94</dc:date>
    <dc:creator>Michelle Morgan</dc:creator>
    <meta:editing-duration>PT1H20M4S</meta:editing-duration>
    <meta:editing-cycles>4</meta:editing-cycles>
    <meta:generator>OpenOffice/4.1.2$Win32 OpenOffice.org_project/412m3$Build-9782</meta:generator>
    <meta:printed-by>Michelle Morgan</meta:printed-by>
    <meta:print-date>2016-03-23T19:48:27.05</meta:print-date>
    <meta:document-statistic meta:table-count="0" meta:image-count="0" meta:object-count="0" meta:page-count="4" meta:paragraph-count="73" meta:word-count="682" meta:character-count="5929"/>
  </office:meta>
</office:document-meta>
</file>